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style:font-name="Segoe UI Emoji" style:font-name-complex="Segoe UI Emoji"/>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écit d’aventure, PICa PICA 2025, par Christelle MORENO :</text:p>
      <text:p text:style-name="P1"/>
      <text:p text:style-name="Standard">« Allez, je me lance, retour sur cette aventure hors norme qu’est la PICaPICA. <text:line-break/>Ma 2eme tentative pour dompter cet ultra de montagne. Rdv à Auzat le 14 Août à 17h pour le briefing. On se met dans l’ambiance. Il va faire très chaud pendant toute la course. Du coup le départ va se faire à 4h du matin au lieu de 5h. Chance 🍀 pour nous on est à 150m de la ligne de départ. J’avais prévu d’être hébergé au plus près du départ😉. Petit RETEX 😂<text:line-break/>20h30, il faut se coucher, demain 3h00 le réveil sonnera pour vivre cette aventure !!</text:p>
      <text:p text:style-name="Standard">Je l’attends depuis 1an cette revanche.<text:line-break/>Vendredi matin, tout va très vite. Il est déjà 3h40, je quitte l’auberge et je rejoins la ligne de départ, contrôle des sacs et du nombre de litres d’eau disponibles. Je retrouve aussi David mon camarade de club. <text:line-break/>On se prépare pour le départ, le speaker nous lit un article sur la vision d’un journaliste de l’ultra Trail il y a plus de 10 ans. De nombreuses phrases résonnent justes dans ma tête. L’ultra Trail c’est avant tout une aventure sportive et humaine. Il lance la musique officielle, 3-2-1 c’est parti!!! Un bisou à Christophe.<text:line-break/>On s’élance direct sur l’ascension de la pic d’Endron, chacun se met dans son rythme. On passe entre autres sur le parcours du km vertical de la veille. J’atteins le sommet avec le lever du soleil, une vraie merveille. Le soleil rouge qui enflamme le ciel et donne un côté magique à ces montagnes environnantes.<text:line-break/>Allez, 1ère descente un peu technique pour rejoindre le lac d’IZOURT. Christophe y sera pour me faire le ravitaillement, je suis sur les mêmes temps que l’année passée. Tout va bien, j’aperçois Blandine LHIRONDEL et Aurélien SANCHEZ qui font l’assistance de leurs amoureux sur cette course.<text:line-break/>Un bisou à mon Titou, c’est reparti pour une belle boucle vers le Tristagne puis le refuge des Etangs Fourcat. Une belle boucle sauvage, après les étangs de Petsiguer je suis doublée par des avions 🤣. Il s’agit des 1er de la Pic Ariège partis 2 heures après nous. Ils sont impressionnants de facilité….. <text:s/>La chaleur commence à se faire sentir progressivement. Au passage des étangs du Tristagne je me mouille pour réguler la température du corps. L’essentiel de la journée sera de ne pas prendre de coup de chaud. <text:s/>La montée du Tristagne se passe bien, de bonnes sensations. Je double quelques garçons qui ont déjà des coups de pompe…<text:line-break/>Allez, bascule vers les étangs Fourcat, la descente est beucoup plus agréable que l’année dernière, ils ont fait de sacrés travaux pour rendre cette descente moins casse patte. Arrivée au Refuge, je ravitaille en eau et en nourriture. Guillaume le gardien du refuge m’encourage. C’est chouette de voir des têtes connues. La température augmente encore !! Je repars direction le Malcaras, un sacré morceau il me semble le passer mieux que l’année dernière. J’y suis allée moins vite. Il faut garder des forces pour la suite. Là-haut une superbe vue sur tout ce qu’il nous reste à faire 😂😉. <text:s/>La descente vers Soulcem est très technique soit c’est des cailloux ou alors du gispet qui glisse. Une descente interminable !!!<text:line-break/>Arrivée à Soulcem, Monsieur LACUBE me propose un Burger Ariégeois, je n’ai surtout pas envie de cela à ce moment là 😰. Je vais me ravitailler en pastèque, soupe et fromage. Christophe est là avec tout ce qu’il faut. A la différence de l’année passée, je prends le temps de me refaire. Je sais qu’après on a une très grosse étape qui laisse des traces. <text:s/>Malheureusement mon camarade de club est contraint à l’abandon par le médecin pour coup de chaud ….. Je suis bien triste pour lui. <text:s/>Au détour d’un dernier passage sur le ravitaillement je suis interviewée par Rémy Jegard qu’on connaît bien dans notre petit monde du Trail. <text:s/>Enfin je repars, je retrouverai Christophe dans la nuit à la Cabane de la Crouts.<text:line-break/><text:line-break/>Contrôle sac Ok à la sortie de la base de vie ! Je repars avec Pascal un monsieur de 66 ans qui a tt fait Diagonales des Fous, Swiss Peak, Tors des Géants….. Impressionnant d’autant qu’il me dit que le WE suivant il sera au départ du 160km du GRP…. Rapidement on rejoint une jeune femme avec qui on va faire un bon bout de chemin jusqu’à Arcalis. Toute la montée vers Arcalis, on sera tous à <text:soft-page-break/>se rafraichir dans le ruisseau. La gourde filtrante à tout son sens !!! Il doit faire plus de 30° à 16h00. Je rejoins Arcalis avec 1h de retard sur mes prévisions. A l’arrivée à ce ravitaillement, je vois avec une bénévole pour me réparer ma gourde filtrante car dans la descente j’ai glissé et j’ai percé ma gourde. On essaie avec du strap mais ça continue à fuir…. Ma sauveuse sera une nana qui a abandonné à Arcalis qui me prête sa gourde. Elle me fait promettre de passer la ligne d’arrivée avec 😉. Je lui promets. Elle vient de bâcher cette course pour la seconde fois. Je quitte Arcalis en compagnie de Benoît. A partir de là, on sera ensemble sur toutes les étapes. Dans une estive, il y a un beau troupeau de chevaux. Une jument et son poulain viennent direct sur moi et s’arrêtent face à moi. Je demande à la jument l’autorisation de passer. Ça fait rire Benoit. Cette partie de la Pica est très sauvage. On ne croise personne hormis les bénévoles qui sont postés à des endroits improbables. La nuit est tombée, sur les crêtes, il souffle un vent froid qui contraste avec les températures de la journée. <text:s/>On rejoint la cabane de montmantell, un groupe de filles nous accueille. Elles ont de la tisane qui réchauffe bien. Je ne reste pas longtemps on a encore du chemin à faire pour rejoindre la cabane de la Crouts. <text:s/>On passe le Port D’arinsal avec ces guirlandes pour nous montrer le chemin et rejoindre le col. C’est parti, on descend direction Cabane de Crouts. A 3km de la cabane, je reconnais une voix au milieu de bénévoles. C’est Fred qui est là. Contente de le retrouver, il me fera la fin de la descente ainsi qu’à Benoît. On arrive à la cabane avec 1h20 de retard sur l’année dernière. Par contre en bien meilleure forme que l’année passée. Il fait froid sur ce ravitaillement. Je me ravitaille au mieux et je me fais masser. On repart avec Benoît pour la Pic Rouge de la Soucarranne, un sacré morceau de nuit. <text:s/>On monte au rythme et le final de cette ascension est aussi avec de jolies guirlandes à LED pour nous montrer le chemin. Il y a un peu de Gaz sur cette crête de la Pic Rouge. On ne reste pas là-haut, il fait froid. C’est parti pour la descente, on rejoint vite un Pierrier qui nous fait tous rouméguer…. Arrivée à Roumazet on remonte sur les étangs de la Gardelle. Le soleil se lève. J’ai dépassé les 24 heures de course. Le lieu est magique mais il me tarde de rejoindre Soulcem à nouveau pour pouvoir me ravitailler, me changer pour attaquer le gros morceau de la 2ème journée le Riufret pour accéder aux 3000. <text:s/>Comme sur l’étape précédente, Fred est venu à notre rencontre. On finit l’étape ensemble. A Soulcem, je retrouve Christophe et Coralie. Coralie va me masser pour me rendre des jambes toutes neuves !!! Je me ravitaille mais tout ne passe pas…. <text:s/>Je me change et ça repart. On est dans les derniers à quitter la base de vie. On part sur 1 double KV (2000m en 5km) pour rejoindre le Riufret et les 3000. Dans cette ascension j’ai un très gros coup de moins bien. Je n’avance à rien…. Au milieu de l’ascension je retrouve Georges mon 1er entraîneur de trail et ami. Il me réconforte et m’offre un coca. Je repars accompagnée des serres files (Willy et une jeune femme belge dont j’ai oublié le prénom). Je continue, je croise un bénévole qui dit à la radio que je suis avec la dernière de la Pica sur le dernier tronçon. Nahuel lui demande si j’ai besoin d’aide et le serre file répond que non. J’ai de son point de vue un bon rythme et je vais y arriver sans soucis. Effectivement j’arrive au sommet du Riufret !!! Là-haut je croise Charles avec qui j’ai passé l’étape Cabane de Crouts Soulcem. Il jette l’éponge. J’essaie de le remotiver mais non sa décision est prise. Je continue et accède au sommet du Montcalm. J’appelle Benoit (mon coach depuis 3 ans) car c’est un endroit où on a du réseau. Je lui dis que j’ai plus de jambes. Je mange et je bois mais la machine n’avance plus…. Il me dit qu’il faut que je fasse une micro sieste de 10min et que tout ira bien après. Je suis un peu septique mais bon c’est lui le chef 😉😊. Je vois avec Willy pour qu’il me réveille dans 10min. Je me protège du vent et je m’endors. Willy me réveille et on repart. La machine redémarre !! Willy me demande d’ailleurs qui est ce joker que j’ai appelé. Je lui réponds et il me dit que j’avais pris la bonne décision !! On passe la Pic D’estats et le Verdaguer facilement. On rejoint le point 2900m, là c’est check par le médecin pour savoir si Ok pour aller faire le dernier 3000 qu’est le SUHLO. J’échange avec le médecin, elle me dit que je peux aller faire le SUHLO ou alors je peux aussi ne pas le faire et prendre 3h de pénalité. C’est à moi de faire le choix. Après réflexion, je me dis que l’essentiel est d’amener ce dossard à l’arrivée j’ai promis à plusieurs personnes que j’irai au bout de cette aventure. <text:s/>Je prends l’option des 3hres de pénalités et je descends vers le Pinet sans faire le crochet du SUHLO. A la Coumette je retrouve Benoît qui vient de faire le SUHLO. On descend ensemble au Pinet. Ca devient une habitude, Fred est venu à ma rencontre. On arrive ensemble au refuge du <text:soft-page-break/>Pinet, passage par les toilettes, un peu de repos et on descend vers l’étang Sourd et l’Artigues. Il fait encore et toujours très chaud ce samedi, avant d’arriver à l’Artigues je fais une petite pause ou je mets les fesses dans le torrent pour faire descendre la température du corps ça chauffait sérieux🥵 !!! Allez dernière base de vie, je me fais masser et chouchouter les pieds entre autres. Je me change pour basculer en mode 2ème nuit dehors. Dans l’équipe Serre File j’en connais une. Elle est surnommée le Samourai, elle a terminé 2 fois la <text:s/>PICaPICA. <text:line-break/>On repart avec Benoît vers 21h30, on a fait les bisous qui vont bien car maintenant</text:p>
      <text:p text:style-name="Standard"><text:s/>le prochain sera celui de l’arrivée !!! <text:s/>Allez dernière étape la Raspe une belle montée sèche sur des blocs de granit. Je me permets dans cette montée 6 min de micro-sieste. Du coup je suis rattrapée par l’équipe serre file et entre autres Ambre qui sera la dernière finisher de cette PICaPICA. L’ascension se fait lentement mais sûrement, j’ai quelques hallucinations, je vois des brebis alors qu’il s’agit de rochers avec des taches noires. Bon après 45h de course c’est un peu normal…. J’échange sur les prochains challenges avec Luc le serre file. On parle de la CANFRANC-CANFRANC entre autres. De son coté, lui sera au départ de la Swiss peack le 31 Août 2025 pour une aventure de 350km et 25000D+. <text:s/>On atteint le sommet, il y fait très froid. Les bénévoles me demandent d’attendre Marine pour commencer la descente. Ils me mettent à l’abri dans un trou entre des rochers. C’est très efficace. On repart dernière descente technique au milieu des lacs. La nuit est claire. <text:s/>Je fais une chute, j’ai tapé au niveau du dos et surtout je viens de casser mon bâton…. On rejoint au petit matin le Refuge de Bassiès. J’y reste peut-être 10 min maxi. Je repars accompagnée de Benoît. Les derniers mètres de D+ à franchir. Au Port de Saleix on a une chance extraordinaire de croiser des Bouquetins, instant unique au petit matin !!!<text:span text:style-name="Police_20_par_20_défaut"><text:span text:style-name="T1">😍😍🤩🤩</text:span></text:span><text:line-break/>J’ai encore un peu de jambes, je décide de me faire la descente rapidement, comme dirait Thomas, <text:s/>« on n’est pas d’ici il nous faut rentrer ». Je rejoins à nouveau Benoît. Il aura toujours été plus vite que moi en montée et je vais plus vite que lui en descente. On est a nouveau rejoins par Fred. On passe la Crouzette. Nous voilà sur la crête de la Bègue. L’arrivée est proche, on voit la plaine de sports d’Auzat. On rejoint Saleix. On retrouve les coureurs des courses de format 25 et 13 km du challenge. Enfin AUZAT !!!! On se relance la ligne d’arrivée est face à moi et Benoît. Une montée d’émotions intense me traverse !!! <text:s/><text:line-break/><text:span text:style-name="Police_20_par_20_défaut"><text:span text:style-name="T2">Je suis FINISHER de cette AVENTURE PicaPICA en 54h17</text:span></text:span>, je pense très fort à ma MAMAN qui est partie rejoindre mon PAPA au paradis des Parents, à LIAM ce jeune homme meilleur ami de FANCH qui a tragiquement disparu en montagne le 23 juillet et à vous tous qui m’avez soutenue. J’avais promis que je serai FINISHER pour eux.<text:line-break/>Que d’émotions, Mon Titou qui m’accompagne dans toutes mes folies de montagnes, toujours et encore à mes côtés.<text:line-break/> Gilles Dejean me remet le caillou que j’étais venue trouver en faisant cette course !!! Je ne veux pas quitter cette ligne d’arrivée en serrant fort ce caillou du Montcalm. <text:line-break/>L’arrivée de Ambre est aussi un immense moment d’émotions !!! Nous sommes 150 FINISHERS de cette aventure. <text:line-break/>Et l’arrivée de Pauline et Stéphane qui était sur le trail des Novis. Mes 1ers mots pour Stéphane sont 3 levers de soleils !!!!! C’est entre autres grâce à lui que j’aime autant ces aventures en montagne !!!!!! Il m’a initiée à la montagne. Mon 1er Sommet est d’ailleurs la PICA D’ESTATS en 2014 à ces cotés. <text:line-break/>Pour décrire cette PICaPICA je dirai INTENSE, SAUVAGE, UNIQUE, BRUTALE<text:line-break/> <text:s/><text:line-break/>Une bienveillance et une gentillesse hors norme des bénévoles et de toute l’équipe d’organisation de ce Chalenge Montcalm !!<text:lin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Christelle Moreno</meta:initial-creator>
    <meta:creation-date>2025-09-02T16:11:00Z</meta:creation-date>
    <dc:date>2025-09-17T17:59:39.115000000</dc:date>
    <meta:editing-cycles>4</meta:editing-cycles>
    <meta:editing-duration>PT9M48S</meta:editing-duration>
    <meta:print-date>2025-09-08T06:40:22.968000000</meta:print-date>
    <meta:document-statistic meta:table-count="0" meta:image-count="0" meta:object-count="0" meta:page-count="3" meta:paragraph-count="4" meta:word-count="2378" meta:character-count="13182" meta:non-whitespace-character-count="10776"/>
    <meta:template xlink:type="simple" xlink:actuate="onRequest" xlink:title="" xlink:href="../../../../Downloads/Récit%20d'aventure%20PICaPICA%202025%20Ch%20Moreno%20petite%20retouche.odt/Normal"/>
  </office:meta>
</office:document-meta>
</file>